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22</text:p>
          </table:table-cell>
          <table:table-cell table:number-columns-repeated="4" table:style-name="ce10"/>
          <table:table-cell office:value-type="string" table:style-name="ce12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500016:241</text:p>
          </table:table-cell>
          <table:covered-table-cell/>
          <table:table-cell office:value-type="float" office:value="170197.72" table:style-name="ce20">
            <text:p>170197,72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0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A82067744C5788DCCF55F6F0B52176583F8E90231E4061DCBE42B64B1B90BA6550C2DBB523D4F23FB41C7850B59CF8E55D4C41FF07D50AE23A4AC41CE5C90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5T12:04:15Z</meta:creation-date>
    <dc:date>2023-05-05T12:04:16Z</dc:date>
  </office:meta>
</office:document-meta>
</file>